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Footlight MT Light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weight="bold" style:font-weight-asian="bold"/>
    </style:style>
    <style:style style:name="P42" style:parent-style-name="Normale" style:family="paragraph">
      <style:paragraph-properties fo:text-align="justify"/>
      <style:text-properties style:font-name="Footlight MT Light"/>
    </style:style>
    <style:style style:name="P43" style:parent-style-name="Normale" style:family="paragraph">
      <style:paragraph-properties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text-align="justify"/>
      <style:text-properties style:font-name="Footlight MT Light"/>
    </style:style>
    <style:style style:name="P50" style:parent-style-name="Normale" style:family="paragraph">
      <style:paragraph-properties fo:text-align="justify"/>
      <style:text-properties style:font-name="Footlight MT Light"/>
    </style:style>
    <style:style style:name="P51" style:parent-style-name="Normale" style:family="paragraph">
      <style:paragraph-properties fo:text-align="justify"/>
      <style:text-properties style:font-name="Footlight MT Light"/>
    </style:style>
    <style:style style:name="P52" style:parent-style-name="Normale" style:family="paragraph">
      <style:paragraph-properties fo:text-align="justify"/>
      <style:text-properties style:font-name="Footlight MT Light"/>
    </style:style>
    <style:style style:name="P53" style:parent-style-name="Normale" style:family="paragraph">
      <style:paragraph-properties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widows="0" fo:orphans="0" fo:text-align="justify"/>
    </style:style>
    <style:style style:name="P65" style:parent-style-name="Normale" style:family="paragraph">
      <style:paragraph-properties fo:widows="0" fo:orphans="0" fo:text-align="justify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4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 procedura di<text:s/>MOBILITA’ VOLONTARIA, ai sensi art. 30 del D.lgs 165/2001, PER LA COPERTURA di N.<text:s/>1<text:s/>POSTO<text:s/>A TEMPO PIENO E INDETERMINATO DI<text:s/>ISTRUTTORE DIRETTIVO CAT. D Specialista in attività tecnico progettuali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 pubblico indicato in oggetto con la presente</text:p>
      <text:p text:style-name="P26"/>
      <text:p text:style-name="P27">CHIEDE</text:p>
      <text:p text:style-name="P28"/>
      <text:p text:style-name="P29">di essere ammesso alla suddetta procedur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p text:style-name="P35">1)<text:tab/>di essere<text:s/>dipendente a tempo pieno<text:s/>e<text:s/>indeterminato della<text:s/>seguente Amministrazione:_______________________________________________________________</text:p>
      <text:p text:style-name="P36">2)<text:tab/>di essere inquadrato nella categoria giuridica____________posizione economica______</text:p>
      <text:p text:style-name="P37">profilo professionale_____________________________________________________________</text:p>
      <text:p text:style-name="P38"><text:span text:style-name="T39">3)</text:span><text:span text:style-name="T40"><text:tab/>di accettare il contratto a tempo pieno senza nessuna condizione in caso di trasferimento presso la Provincia di Imperia (</text:span><text:span text:style-name="T41">solo per i dipendenti con rapporto di lavoro part-time barrare _______SI_______)</text:span></text:p>
      <text:p text:style-name="P42">4)<text:tab/>di essere in possesso del seguente titolo di studio ________________________________</text:p>
      <text:p text:style-name="P43">______________________________________________________________________________</text:p>
      <text:p text:style-name="P44">conseguito il ______________________presso________________________________________</text:p>
      <text:p text:style-name="P45">con la votazione di__________________________</text:p>
      <text:p text:style-name="P46">5)<text:tab/>di essere in posizione di comando presso<text:s/>(indicare se in essere)________________________________________________________________________</text:p>
      <text:p text:style-name="P47">6)<text:tab/>di non avere procedimenti disciplinari in corso<text:s/></text:p>
      <text:p text:style-name="P48">7)<text:tab/>di non avere procedimenti penali in corso.</text:p>
      <text:p text:style-name="P49">8)<text:tab/>di non aver avuto sanzioni disciplinari, superiori al rimprovero scritto,<text:s/>nel biennio anteriore alla scadenza del presente avviso.</text:p>
      <text:p text:style-name="P50">9)<text:tab/>di essere in possesso dell’idoneità fisica<text:s/>all’impiego.</text:p>
      <text:p text:style-name="P51">10)<text:tab/>che le dichiarazioni e le informazioni inserite nell’allegato Curriculum vitae corrispondono al vero.</text:p>
      <text:p text:style-name="P52">11)<text:tab/>di essere a conoscenza e di accettare in modo incondizionato tutte le prescrizioni e indicazioni contenute nell’avviso di mobilità.</text:p>
      <text:p text:style-name="P53">12)<text:tab/>di esprimere il proprio consenso<text:s/>al trattamento dei dati personali, ai sensi del GDPR 679/2016, per gli adempimenti connessi alla procedura di che trattasi.</text:p>
      <text:p text:style-name="P54"/>
      <text:p text:style-name="P55"/>
      <text:p text:style-name="P56"/>
      <text:p text:style-name="P57"/>
      <text:p text:style-name="P58"/>
      <text:p text:style-name="P59">ALLEGA alla presente:</text:p>
      <text:p text:style-name="P60"/>
      <text:list text:style-name="LFO4" text:continue-numbering="true">
        <text:list-item>
          <text:p text:style-name="P61">CURRICULUM vitae, datato e sottoscritto</text:p>
        </text:list-item>
        <text:list-item>
          <text:p text:style-name="P62">FOTOCOPIA DOCUMENTO di identità in corso di validità</text:p>
        </text:list-item>
        <text:list-item>
          <text:p text:style-name="P63">Nulla osta se dipendente di ente con meno di 100 dipendenti</text:p>
        </text:list-item>
      </text:list>
      <text:p text:style-name="P64"/>
      <text:p text:style-name="P65"/>
      <text:p text:style-name="P66"><text:tab/>Chiede infine che ogni comunicazione relativa alla presente domanda venga fatta al seguente indirizzo: _____________________________________________________________</text:p>
      <text:p text:style-name="P67">_____________________________________________ (tel. ________/__________________),</text:p>
      <text:p text:style-name="P68">indirizzo posta elettronica semplice___________________________________________</text:p>
      <text:p text:style-name="P69">indirizzo posta elettronica certificata (facoltativo)________________________________</text:p>
      <text:p text:style-name="P70">impegnandosi a comunicare tempestivamente per iscritto ogni variazione del recapito, essendo a conoscenza che l'Amministrazione non risponde per eventuali disguidi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LUOGO E DATA</text:p>
      <text:p text:style-name="P83"><text:span text:style-name="T8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11-08T10:16:00Z</meta:creation-date>
    <dc:date>2021-11-08T10:16:00Z</dc:date>
    <meta:print-date>2018-12-19T10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88" meta:row-count="26" meta:non-whitespace-character-count="3144"/>
  </office:meta>
</office:document-meta>
</file>