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justify"/>
      <style:text-properties style:font-name="Footlight MT Light"/>
    </style:style>
    <style:style style:name="P28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justify"/>
      <style:text-properties style:font-name="Footlight MT Light"/>
    </style:style>
    <style:style style:name="P34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Footlight MT Light"/>
    </style:style>
    <style:style style:name="P36" style:parent-style-name="Normale" style:family="paragraph">
      <style:paragraph-properties fo:text-align="justify" fo:margin-left="0.4923in">
        <style:tab-stops/>
      </style:paragraph-properties>
      <style:text-properties style:font-name="Footlight MT Light"/>
    </style:style>
    <style:style style:name="P37" style:parent-style-name="Normale" style:family="paragraph">
      <style:paragraph-properties fo:text-align="justify" fo:margin-left="0.4923in">
        <style:tab-stops/>
      </style:paragraph-properties>
    </style:style>
    <style:style style:name="T38" style:parent-style-name="Car.predefinitoparagrafo" style:family="text">
      <style:text-properties style:font-name="Footlight MT Light"/>
    </style:style>
    <style:style style:name="T39" style:parent-style-name="Car.predefinitoparagrafo" style:family="text">
      <style:text-properties style:font-name="Footlight MT Light"/>
    </style:style>
    <style:style style:name="T40" style:parent-style-name="Car.predefinitoparagrafo" style:family="text">
      <style:text-properties style:font-name="Footlight MT Light" fo:font-style="italic" style:font-style-asian="italic"/>
    </style:style>
    <style:style style:name="T41" style:parent-style-name="Car.predefinitoparagrafo" style:family="text">
      <style:text-properties style:font-name="Footlight MT Light" fo:font-style="italic" style:font-style-asian="italic"/>
    </style:style>
    <style:style style:name="T42" style:parent-style-name="Car.predefinitoparagrafo" style:family="text">
      <style:text-properties style:font-name="Footlight MT Light" fo:font-style="italic" style:font-style-asian="italic"/>
    </style:style>
    <style:style style:name="T43" style:parent-style-name="Car.predefinitoparagrafo" style:family="text">
      <style:text-properties style:font-name="Footlight MT Light" fo:font-style="italic" style:font-style-asian="italic"/>
    </style:style>
    <style:style style:name="T44" style:parent-style-name="Car.predefinitoparagrafo" style:family="text">
      <style:text-properties style:font-name="Footlight MT Light" fo:font-style="italic" style:font-style-asian="italic"/>
    </style:style>
    <style:style style:name="T45" style:parent-style-name="Car.predefinitoparagrafo" style:family="text">
      <style:text-properties style:font-name="Footlight MT Light" fo:font-style="italic" style:font-style-asian="italic"/>
    </style:style>
    <style:style style:name="P46" style:parent-style-name="Normale" style:family="paragraph">
      <style:paragraph-properties fo:text-align="justify" fo:margin-left="0.4916in">
        <style:tab-stops/>
      </style:paragraph-properties>
      <style:text-properties style:font-name="Footlight MT Light"/>
    </style:style>
    <style:style style:name="P47" style:parent-style-name="Normale" style:family="paragraph">
      <style:paragraph-properties fo:text-align="justify" fo:margin-left="0.4916in">
        <style:tab-stops/>
      </style:paragraph-properties>
      <style:text-properties style:font-name="Footlight MT Light"/>
    </style:style>
    <style:style style:name="P48" style:parent-style-name="Normale" style:family="paragraph">
      <style:paragraph-properties fo:text-align="justify" fo:margin-left="0.4923in">
        <style:tab-stops/>
      </style:paragraph-properties>
    </style:style>
    <style:style style:name="T49" style:parent-style-name="Car.predefinitoparagrafo" style:family="text">
      <style:text-properties style:font-name="Footlight MT Light"/>
    </style:style>
    <style:style style:name="T50" style:parent-style-name="Car.predefinitoparagrafo" style:family="text">
      <style:text-properties style:font-name="Footlight MT Light"/>
    </style:style>
    <style:style style:name="T51" style:parent-style-name="Car.predefinitoparagrafo" style:family="text">
      <style:text-properties style:font-name="Footlight MT Light" fo:font-style="italic" style:font-style-asian="italic"/>
    </style:style>
    <style:style style:name="T52" style:parent-style-name="Car.predefinitoparagrafo" style:family="text">
      <style:text-properties style:font-name="Footlight MT Light"/>
    </style:style>
    <style:style style:name="P53" style:parent-style-name="Normale" style:family="paragraph">
      <style:paragraph-properties fo:text-align="justify" fo:margin-left="0.7395in">
        <style:tab-stops/>
      </style:paragraph-properties>
      <style:text-properties style:font-name="Footlight MT Light"/>
    </style:style>
    <style:style style:name="P54" style:parent-style-name="Normale" style:family="paragraph">
      <style:paragraph-properties fo:text-align="justify"/>
      <style:text-properties style:font-name="Footlight MT Light"/>
    </style:style>
    <style:style style:name="P55" style:parent-style-name="Normale" style:family="paragraph">
      <style:paragraph-properties fo:text-align="justify"/>
      <style:text-properties style:font-name="Footlight MT Light"/>
    </style:style>
    <style:style style:name="P56" style:parent-style-name="Normale" style:family="paragraph">
      <style:paragraph-properties fo:text-align="justify" fo:margin-left="0.4916in">
        <style:tab-stops/>
      </style:paragraph-properties>
      <style:text-properties style:font-name="Footlight MT Light"/>
    </style:style>
    <style:style style:name="P57" style:parent-style-name="Normale" style:family="paragraph">
      <style:paragraph-properties fo:text-align="justify" fo:margin-left="0.4895in" fo:text-indent="0.002in">
        <style:tab-stops/>
      </style:paragraph-properties>
    </style:style>
    <style:style style:name="T58" style:parent-style-name="Car.predefinitoparagrafo" style:family="text">
      <style:text-properties style:font-name="Footlight MT Light"/>
    </style:style>
    <style:style style:name="T59" style:parent-style-name="Car.predefinitoparagrafo" style:family="text">
      <style:text-properties style:font-name="Footlight MT Light"/>
    </style:style>
    <style:style style:name="T60" style:parent-style-name="Car.predefinitoparagrafo" style:family="text">
      <style:text-properties style:font-name="Footlight MT Light" fo:font-style="italic" style:font-style-asian="italic"/>
    </style:style>
    <style:style style:name="P61" style:parent-style-name="Normale" style:family="paragraph">
      <style:paragraph-properties fo:text-align="justify" fo:text-indent="0.4916in"/>
      <style:text-properties style:font-name="Footlight MT Light"/>
    </style:style>
    <style:style style:name="P6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63" style:parent-style-name="Car.predefinitoparagrafo" style:family="text">
      <style:text-properties style:font-name="Footlight MT Light"/>
    </style:style>
    <style:style style:name="T64" style:parent-style-name="Car.predefinitoparagrafo" style:family="text">
      <style:text-properties style:font-name="Footlight MT Light"/>
    </style:style>
    <style:style style:name="T65" style:parent-style-name="Car.predefinitoparagrafo" style:family="text">
      <style:text-properties style:font-name="Footlight MT Light"/>
    </style:style>
    <style:style style:name="T66" style:parent-style-name="Car.predefinitoparagrafo" style:family="text">
      <style:text-properties style:font-name="Footlight MT Light"/>
    </style:style>
    <style:style style:name="T67" style:parent-style-name="Car.predefinitoparagrafo" style:family="text">
      <style:text-properties style:font-name="Footlight MT Light" fo:font-style="italic" style:font-style-asian="italic"/>
    </style:style>
    <style:style style:name="T68" style:parent-style-name="Car.predefinitoparagrafo" style:family="text">
      <style:text-properties style:font-name="Footlight MT Light" fo:font-style="italic" style:font-style-asian="italic"/>
    </style:style>
    <style:style style:name="T69" style:parent-style-name="Car.predefinitoparagrafo" style:family="text">
      <style:text-properties style:font-name="Footlight MT Light" fo:font-style="italic" style:font-style-asian="italic"/>
    </style:style>
    <style:style style:name="P70" style:parent-style-name="Normale" style:family="paragraph">
      <style:paragraph-properties fo:text-align="justify"/>
      <style:text-properties style:font-name="Footlight MT Light"/>
    </style:style>
    <style:style style:name="P71" style:parent-style-name="Normale" style:family="paragraph">
      <style:paragraph-properties fo:text-align="justify"/>
      <style:text-properties style:font-name="Footlight MT Light"/>
    </style:style>
    <style:style style:name="P72" style:parent-style-name="Normale" style:family="paragraph">
      <style:paragraph-properties fo:text-align="justify"/>
      <style:text-properties style:font-name="Footlight MT Light"/>
    </style:style>
    <style:style style:name="P73" style:parent-style-name="Normale" style:family="paragraph">
      <style:paragraph-properties fo:text-align="justify"/>
      <style:text-properties style:font-name="Footlight MT Light"/>
    </style:style>
    <style:style style:name="P74" style:parent-style-name="Normale" style:family="paragraph">
      <style:paragraph-properties fo:text-align="justify"/>
      <style:text-properties style:font-name="Footlight MT Light"/>
    </style:style>
    <style:style style:name="P75" style:parent-style-name="Normale" style:family="paragraph">
      <style:paragraph-properties fo:text-align="justify"/>
      <style:text-properties style:font-name="Footlight MT Light"/>
    </style:style>
    <style:style style:name="P76" style:parent-style-name="Normale" style:family="paragraph">
      <style:paragraph-properties fo:text-align="justify"/>
      <style:text-properties style:font-name="Footlight MT Light"/>
    </style:style>
    <style:style style:name="P77" style:parent-style-name="Normale" style:family="paragraph">
      <style:paragraph-properties fo:text-align="justify"/>
      <style:text-properties style:font-name="Footlight MT Light"/>
    </style:style>
    <style:style style:name="P78" style:parent-style-name="Normale" style:family="paragraph">
      <style:paragraph-properties fo:text-align="justify"/>
      <style:text-properties style:font-name="Footlight MT Light"/>
    </style:style>
    <style:style style:name="P79" style:parent-style-name="Normale" style:family="paragraph">
      <style:paragraph-properties fo:text-align="justify"/>
      <style:text-properties style:font-name="Footlight MT Light"/>
    </style:style>
    <style:style style:name="P80" style:parent-style-name="Normale" style:family="paragraph">
      <style:paragraph-properties fo:text-align="justify"/>
      <style:text-properties style:font-name="Footlight MT Light"/>
    </style:style>
    <style:style style:name="P81" style:parent-style-name="Normale" style:family="paragraph">
      <style:paragraph-properties fo:text-align="justify"/>
      <style:text-properties style:font-name="Footlight MT Light"/>
    </style:style>
    <style:style style:name="P82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/>
      <style:text-properties style:font-name="Footlight MT Light"/>
    </style:style>
    <style:style style:name="P85" style:parent-style-name="Normale" style:family="paragraph">
      <style:paragraph-properties fo:text-align="justify"/>
      <style:text-properties style:font-name="Footlight MT Light"/>
    </style:style>
    <style:style style:name="P86" style:parent-style-name="Normale" style:family="paragraph">
      <style:paragraph-properties fo:text-align="justify"/>
      <style:text-properties style:font-name="Footlight MT Light"/>
    </style:style>
    <style:style style:name="P87" style:parent-style-name="Normale" style:family="paragraph">
      <style:paragraph-properties fo:widows="0" fo:orphans="0" fo:text-align="justify"/>
    </style:style>
    <style:style style:name="P88" style:parent-style-name="Normale" style:family="paragraph">
      <style:paragraph-properties fo:widows="0" fo:orphans="0" fo:text-align="justify"/>
    </style:style>
    <style:style style:name="P89" style:parent-style-name="Normale" style:family="paragraph">
      <style:paragraph-properties fo:widows="0" fo:orphans="0" fo:text-align="justify"/>
    </style:style>
    <style:style style:name="P9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10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105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<text:s/>Selezione Pubblica per la copertura di un posto di categoria<text:s/>C, a tempo pieno e determinato, ai sensi art. 90 del D.lgs 267/2000, presso l’Ufficio di Staff del Presidente della Provincia.</text:p>
      <text:p text:style-name="P16"><text:span text:style-name="T17"><text:line-break/></text:span></text:p>
      <text:p text:style-name="P18"/>
      <text:p text:style-name="P19">Il/La sottoscritto/a (cognome e nome) _____________________________________________</text:p>
      <text:p text:style-name="P20">____________________________ residente a _______________________________________</text:p>
      <text:p text:style-name="P21">Via/N°_______________________________________________________________________</text:p>
      <text:p text:style-name="P22">indirizzo posta elettronica _______________________________________________________</text:p>
      <text:p text:style-name="P23">indirizzo posta elettronica certificata Pec (facolt.)_____________________________________</text:p>
      <text:p text:style-name="P24">Telefono____________________________Cellulare___________________________________</text:p>
      <text:p text:style-name="P25"/>
      <text:p text:style-name="P26">presa visione dell’Avviso pubblico indicato in oggetto con la presente</text:p>
      <text:p text:style-name="P27"/>
      <text:p text:style-name="P28">CHIEDE</text:p>
      <text:p text:style-name="P29"/>
      <text:p text:style-name="P30">di essere ammesso/a<text:s/>alla suddetta procedura<text:s/>di selezione.</text:p>
      <text:p text:style-name="P31"/>
      <text:p text:style-name="P32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3"/>
      <text:p text:style-name="P34">DICHIARA quanto segue:</text:p>
      <text:p text:style-name="P35"/>
      <text:list text:style-name="LFO6" text:continue-numbering="true">
        <text:list-item>
          <text:p text:style-name="P36">di essere<text:s/>cittadino italiano, ovvero di essere cittadino del seguente stato membro della Unione Europea__________________________________________________________</text:p>
        </text:list-item>
        <text:list-item>
          <text:p text:style-name="P37"><text:span text:style-name="T38">di godere dei diritti civili e politici e di essere iscritto/a nelle liste elettorali del Comune di_____________________________</text:span><text:span text:style-name="T39">,<text:s/></text:span><text:span text:style-name="T40">ovvero indicare i moti</text:span><text:span text:style-name="T41">v</text:span><text:span text:style-name="T42">i della non iscrizione o della cancellazione dalle liste medesime</text:span><text:span text:style-name="T43">:</text:span><text:span text:style-name="T44">_____________________________________</text:span><text:span text:style-name="T45">_______</text:span></text:p>
        </text:list-item>
      </text:list>
      <text:p text:style-name="P46">_________________________________________________________________________</text:p>
      <text:p text:style-name="P47"/>
      <text:list text:style-name="LFO6" text:continue-numbering="true">
        <text:list-item>
          <text:p text:style-name="P48"><text:span text:style-name="T49">di non avere riportato<text:s/></text:span><text:span text:style-name="T50">condanne penali e non essere stato interdetto o sottoposto a misure che impediscono, secondo le leggi vigenti, la costituzione di rapporti di impiego con la Pubblica Amministrazione<text:s/></text:span><text:span text:style-name="T51">(in caso contrario, specificare, le condanne riportate e le eventuali misure):__</text:span><text:span text:style-name="T52">________________________________________________________</text:span></text:p>
        </text:list-item>
      </text:list>
      <text:p text:style-name="P53">______________________________________________________________________</text:p>
      <text:list text:style-name="LFO6" text:continue-numbering="true">
        <text:list-item>
          <text:p text:style-name="P54">di essere in possesso del seguente titolo di studio _________________________________</text:p>
        </text:list-item>
      </text:list>
      <text:p text:style-name="P55"><text:tab/>_________________________________________________________________________</text:p>
      <text:p text:style-name="P56">Conseguito<text:s/>nell’anno __________presso________________________________________</text:p>
      <text:p text:style-name="P57"><text:span text:style-name="T58">con la votazione di__________________________</text:span><text:span text:style-name="T59"><text:s/></text:span><text:span text:style-name="T60">(per i titoli di studio conseguiti all’estero indicare gli estremi del provvedimento di riconoscimento da parte dell’autorità competente, comprovante l’equipollenza al titolo di studio richiesto dall’avviso in oggetto)</text:span></text:p>
      <text:p text:style-name="P61"/>
      <text:p text:style-name="P62"><text:span text:style-name="T63">5)</text:span><text:span text:style-name="T64"><text:tab/>d</text:span><text:span text:style-name="T65">i<text:s/></text:span><text:span text:style-name="T66">non essere stato licenziato ovvero destituito o dispensato dall’impiego presso una Pubblica Amministrazione per persistente insufficiente rendimento o dichiarato decaduto da un impiego pubblico per averlo conseguito mediante la produzione di documenti falsi o viziati da invalidità non sanabile<text:s/></text:span><text:span text:style-name="T67">(in caso contrario, indicare i motivi della destituzione e/o dispensa e/o decadenza): ___________________________</text:span><text:span text:style-name="T68">________</text:span><text:span text:style-name="T69">______________</text:span></text:p>
      <text:p text:style-name="P70"/>
      <text:p text:style-name="P71"/>
      <text:list text:style-name="LFO7" text:continue-numbering="true">
        <text:list-item>
          <text:p text:style-name="P72">di<text:s/>possedere un buon grado di conoscenza delle lingue (francese/inglese)</text:p>
        </text:list-item>
        <text:list-item>
          <text:p text:style-name="P73">di possedere un buon grado di conoscenza dei necessari supporti informatici</text:p>
        </text:list-item>
        <text:list-item>
          <text:p text:style-name="P74">che le dichiarazioni e le informazioni inserite nell’allegato Curriculum vitae corrispondono al vero.</text:p>
        </text:list-item>
        <text:list-item>
          <text:p text:style-name="P75"><text:s/>di essere a conoscenza e di accettare in modo incondizionato tutte le prescrizioni e indicazioni contenute nell’avviso di<text:s/>selezione</text:p>
        </text:list-item>
        <text:list-item>
          <text:p text:style-name="P76"><text:s/>di esprimere il proprio consenso<text:s/>al trattamento dei dati personali, ai sensi del GDPR 679/2016, per gli adempimenti connessi alla procedura di che trattasi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>ALLEGA alla presente:</text:p>
      <text:p text:style-name="P83"/>
      <text:list text:style-name="LFO4" text:continue-numbering="true">
        <text:list-item>
          <text:p text:style-name="P84">Curriculum<text:s/>vitae, datato e sottoscritto</text:p>
        </text:list-item>
        <text:list-item>
          <text:p text:style-name="P85">Eventuali documenti ritenuti utili ai fini dell’avviso di selezione</text:p>
        </text:list-item>
        <text:list-item>
          <text:p text:style-name="P86">Fotocopia di un documento di<text:s/>identità in corso di validità</text:p>
        </text:list-item>
      </text:list>
      <text:p text:style-name="P87"/>
      <text:p text:style-name="P88"/>
      <text:p text:style-name="P89"/>
      <text:p text:style-name="P90"><text:tab/>Chiede infine che ogni comunicazione relativa alla presente domanda venga fatta al seguente indirizzo: _____________________________________________________________</text:p>
      <text:p text:style-name="P91">_____________________________________________ (tel. ________/__________________),</text:p>
      <text:p text:style-name="P92">indirizzo posta elettronica semplice___________________________________________</text:p>
      <text:p text:style-name="P93"/>
      <text:p text:style-name="P94">indirizzo posta elettronica certificata (facoltativo)________________________________</text:p>
      <text:p text:style-name="P95"/>
      <text:p text:style-name="P96">impegnandosi a comunicare tempestivamente per iscritto ogni variazione del recapito, essendo a conoscenza che l'Amministrazione non risponde per eventuali disguidi.</text:p>
      <text:p text:style-name="P97"/>
      <text:p text:style-name="P98"/>
      <text:p text:style-name="P99"/>
      <text:p text:style-name="P100"/>
      <text:p text:style-name="P101"/>
      <text:p text:style-name="P102"/>
      <text:p text:style-name="P103">LUOGO E DATA</text:p>
      <text:p text:style-name="P104"><text:span text:style-name="T105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Cascella Chiara</dc:creator>
    <meta:creation-date>2022-05-13T13:08:00Z</meta:creation-date>
    <dc:date>2022-05-13T13:08:00Z</dc:date>
    <meta:print-date>2018-12-19T09:1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3" meta:character-count="4440" meta:row-count="31" meta:non-whitespace-character-count="3785"/>
  </office:meta>
</office:document-meta>
</file>