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style:font-name="Footlight MT Light"/>
    </style:style>
    <style:style style:name="P16" style:parent-style-name="Normale" style:family="paragraph">
      <style:paragraph-properties fo:text-align="justify"/>
      <style:text-properties style:font-name="Footlight MT Light"/>
    </style:style>
    <style:style style:name="P17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justify"/>
      <style:text-properties style:font-name="Footlight MT Light"/>
    </style:style>
    <style:style style:name="P28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justify"/>
      <style:text-properties style:font-name="Footlight MT Light"/>
    </style:style>
    <style:style style:name="P34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center"/>
      <style:text-properties style:font-name="Footlight MT Light"/>
    </style:style>
    <style:style style:name="P36" style:parent-style-name="Normale" style:family="paragraph">
      <style:paragraph-properties fo:text-align="justify"/>
      <style:text-properties style:font-name="Footlight MT Light"/>
    </style:style>
    <style:style style:name="P37" style:parent-style-name="Normale" style:family="paragraph">
      <style:paragraph-properties fo:text-align="justify"/>
      <style:text-properties style:font-name="Footlight MT Light"/>
    </style:style>
    <style:style style:name="P38" style:parent-style-name="Normale" style:family="paragraph">
      <style:paragraph-properties fo:text-align="justify"/>
      <style:text-properties style:font-name="Footlight MT Light"/>
    </style:style>
    <style:style style:name="P39" style:parent-style-name="Normale" style:family="paragraph">
      <style:paragraph-properties fo:text-align="justify"/>
      <style:text-properties style:font-name="Footlight MT Light"/>
    </style:style>
    <style:style style:name="P40" style:parent-style-name="Normale" style:family="paragraph">
      <style:paragraph-properties fo:text-align="justify"/>
      <style:text-properties style:font-name="Footlight MT Light"/>
    </style:style>
    <style:style style:name="P41" style:parent-style-name="Normale" style:family="paragraph">
      <style:paragraph-properties fo:text-align="justify"/>
      <style:text-properties style:font-name="Footlight MT Light"/>
    </style:style>
    <style:style style:name="P42" style:parent-style-name="Normale" style:family="paragraph">
      <style:paragraph-properties fo:text-align="justify"/>
      <style:text-properties style:font-name="Footlight MT Light"/>
    </style:style>
    <style:style style:name="P43" style:parent-style-name="Normale" style:family="paragraph">
      <style:paragraph-properties fo:text-align="justify"/>
      <style:text-properties style:font-name="Footlight MT Light"/>
    </style:style>
    <style:style style:name="P44" style:parent-style-name="Normale" style:family="paragraph">
      <style:paragraph-properties fo:text-align="justify"/>
      <style:text-properties style:font-name="Footlight MT Light"/>
    </style:style>
    <style:style style:name="P45" style:parent-style-name="Normale" style:family="paragraph">
      <style:paragraph-properties fo:text-align="justify"/>
      <style:text-properties style:font-name="Footlight MT Light"/>
    </style:style>
    <style:style style:name="P46" style:parent-style-name="Normale" style:family="paragraph">
      <style:paragraph-properties fo:text-align="justify"/>
      <style:text-properties style:font-name="Footlight MT Light"/>
    </style:style>
    <style:style style:name="P47" style:parent-style-name="Normale" style:family="paragraph">
      <style:paragraph-properties fo:text-align="justify"/>
      <style:text-properties style:font-name="Footlight MT Light"/>
    </style:style>
    <style:style style:name="P48" style:parent-style-name="Normale" style:family="paragraph">
      <style:paragraph-properties fo:text-align="justify"/>
      <style:text-properties style:font-name="Footlight MT Light"/>
    </style:style>
    <style:style style:name="P49" style:parent-style-name="Normale" style:family="paragraph">
      <style:paragraph-properties fo:text-align="justify"/>
      <style:text-properties style:font-name="Footlight MT Light"/>
    </style:style>
    <style:style style:name="P50" style:parent-style-name="Normale" style:family="paragraph">
      <style:paragraph-properties fo:text-align="justify"/>
      <style:text-properties style:font-name="Footlight MT Light"/>
    </style:style>
    <style:style style:name="P51" style:parent-style-name="Normale" style:family="paragraph">
      <style:paragraph-properties fo:text-align="justify"/>
      <style:text-properties style:font-name="Footlight MT Light"/>
    </style:style>
    <style:style style:name="P52" style:parent-style-name="Normale" style:family="paragraph">
      <style:paragraph-properties fo:text-align="justify"/>
      <style:text-properties style:font-name="Footlight MT Light"/>
    </style:style>
    <style:style style:name="P53" style:parent-style-name="Normale" style:family="paragraph">
      <style:paragraph-properties fo:text-align="justify"/>
      <style:text-properties style:font-name="Footlight MT Light"/>
    </style:style>
    <style:style style:name="P54" style:parent-style-name="Normale" style:family="paragraph">
      <style:paragraph-properties fo:text-align="justify"/>
      <style:text-properties style:font-name="Footlight MT Light"/>
    </style:style>
    <style:style style:name="P55" style:parent-style-name="Normale" style:family="paragraph">
      <style:paragraph-properties fo:text-align="justify"/>
      <style:text-properties style:font-name="Footlight MT Light"/>
    </style:style>
    <style:style style:name="P56" style:parent-style-name="Normale" style:family="paragraph">
      <style:paragraph-properties fo:text-align="justify"/>
      <style:text-properties style:font-name="Footlight MT Light"/>
    </style:style>
    <style:style style:name="P57" style:parent-style-name="Normale" style:family="paragraph">
      <style:paragraph-properties fo:text-align="justify"/>
      <style:text-properties style:font-name="Footlight MT Light"/>
    </style:style>
    <style:style style:name="P58" style:parent-style-name="Normale" style:family="paragraph">
      <style:paragraph-properties fo:text-align="justify"/>
      <style:text-properties style:font-name="Footlight MT Light"/>
    </style:style>
    <style:style style:name="P59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/>
      <style:text-properties style:font-name="Footlight MT Light"/>
    </style:style>
    <style:style style:name="P62" style:parent-style-name="Normale" style:family="paragraph">
      <style:paragraph-properties fo:text-align="justify"/>
      <style:text-properties style:font-name="Footlight MT Light"/>
    </style:style>
    <style:style style:name="P63" style:parent-style-name="Normale" style:family="paragraph">
      <style:paragraph-properties fo:widows="0" fo:orphans="0" fo:text-align="justify"/>
    </style:style>
    <style:style style:name="P6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margin-left="4.425in" fo:text-indent="0.4916in">
        <style:tab-stops/>
      </style:paragraph-properties>
    </style:style>
    <style:style style:name="T87" style:parent-style-name="Car.predefinitoparagrafo" style:family="text"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<text:s/>partecipazione alla PROCEDURA DI MOBILITA’ ESTERNA VOLONTARIA, ex art. 30 D.lgs 165/2001, per la copertura di n. 1 posto di ISTRUTTORE DIRETTIVO Cat. D – Specialista Informatico.</text:p>
      <text:p text:style-name="P16"/>
      <text:p text:style-name="P17"/>
      <text:p text:style-name="P18"/>
      <text:p text:style-name="P19">Il/La sottoscritto/a (cognome e nome) _____________________________________________</text:p>
      <text:p text:style-name="P20">____________________________ residente a _______________________________________</text:p>
      <text:p text:style-name="P21">Via/N°_______________________________________________________________________</text:p>
      <text:p text:style-name="P22">indirizzo posta elettronica _______________________________________________________</text:p>
      <text:p text:style-name="P23">indirizzo posta elettronica certificata Pec (facolt.)_____________________________________</text:p>
      <text:p text:style-name="P24">Telefono____________________________Cellulare___________________________________</text:p>
      <text:p text:style-name="P25"/>
      <text:p text:style-name="P26">presa visione dell’Avviso pubblico indicato in oggetto con la presente</text:p>
      <text:p text:style-name="P27"/>
      <text:p text:style-name="P28">CHIEDE</text:p>
      <text:p text:style-name="P29"/>
      <text:p text:style-name="P30">di essere ammesso alla suddetta procedura</text:p>
      <text:p text:style-name="P31"/>
      <text:p text:style-name="P32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3"/>
      <text:p text:style-name="P34">DICHIARA quanto segue:</text:p>
      <text:p text:style-name="P35"/>
      <text:p text:style-name="P36">1)<text:tab/>di essere<text:s/>dipendente a tempo pieno<text:s/>e<text:s/>indeterminato della<text:s/>seguente Amministrazione:_______________________________________________________________</text:p>
      <text:p text:style-name="P37">2)<text:tab/>di essere inquadrato nella categoria giuridica____________posizione economica______</text:p>
      <text:p text:style-name="P38">profilo professionale_____________________________________________________________</text:p>
      <text:p text:style-name="P39">3)<text:tab/>di accettare il contratto a tempo pieno senza nessuna condizione in caso di trasferimento presso la Provincia di Imperia (solo per i dipendenti con rapporto di lavoro part-time barrare _______SI_______)</text:p>
      <text:p text:style-name="P40">4)<text:tab/>di essere in possesso del seguente titolo di studio ________________________________</text:p>
      <text:p text:style-name="P41">______________________________________________________________________________</text:p>
      <text:p text:style-name="P42">conseguito il ______________________presso________________________________________</text:p>
      <text:p text:style-name="P43">con la votazione di__________________________</text:p>
      <text:p text:style-name="P44">5)<text:tab/>di essere in posizione di comando presso<text:s/>(indicare se in essere)__________________________________________________________</text:p>
      <text:p text:style-name="P45">6)<text:tab/>di non avere procedimenti disciplinari in corso (*in caso positivo indicarli)</text:p>
      <text:p text:style-name="P46">7)<text:tab/>di non avere procedimenti penali in corso (*in caso positivo indicarli)</text:p>
      <text:p text:style-name="P47">8)<text:tab/>di non aver avuto sanzioni disciplinari, superiori al rimprovero scritto,<text:s/>nel biennio anteriore alla scadenza del presente avviso (**in caso positivo indicarle)</text:p>
      <text:p text:style-name="P48">9)<text:tab/>di non essere stato assunto in qualità di categoria protetta ai sensi della Legge 68/99 (***in caso positivo indicarlo)</text:p>
      <text:p text:style-name="P49">10)<text:tab/>di aver superato il periodo di prova</text:p>
      <text:p text:style-name="P50">11)<text:tab/>di essere in possesso dell’idoneità fisica all’espletamento delle mansioni previste dal profilo di appartenenza</text:p>
      <text:p text:style-name="P51">12)<text:tab/>che le dichiarazioni e le informazioni inserite nell’allegato Curriculum vitae corrispondono al vero</text:p>
      <text:soft-page-break/>
      <text:p text:style-name="P52">13)<text:tab/>di essere a conoscenza e di accettare in modo incondizionato tutte le prescrizioni e indicazioni contenute nell’avviso di mobilità</text:p>
      <text:p text:style-name="P53">14)<text:tab/>di esprimere il proprio consenso<text:s/>al trattamento dei dati personali, ai sensi del GDPR 679/2016, per gli adempimenti connessi alla procedura di che trattasi.</text:p>
      <text:p text:style-name="P54"/>
      <text:p text:style-name="P55"/>
      <text:p text:style-name="P56"/>
      <text:p text:style-name="P57"/>
      <text:p text:style-name="P58"/>
      <text:p text:style-name="P59">ALLEGA alla presente:</text:p>
      <text:p text:style-name="P60"/>
      <text:list text:style-name="LFO4" text:continue-numbering="true">
        <text:list-item>
          <text:p text:style-name="P61">CURRICULUM vitae, datato e sottoscritto</text:p>
        </text:list-item>
        <text:list-item>
          <text:p text:style-name="P62">FOTOCOPIA DOCUMENTO di identità in corso di validità</text:p>
        </text:list-item>
      </text:list>
      <text:p text:style-name="P63"/>
      <text:p text:style-name="P64"><text:tab/>Chiede infine che ogni comunicazione relativa alla presente domanda venga fatta al seguente indirizzo: _____________________________________________________________</text:p>
      <text:p text:style-name="P65">_____________________________________________ (tel. ________/__________________),</text:p>
      <text:p text:style-name="P66">indirizzo posta elettronica semplice___________________________________________</text:p>
      <text:p text:style-name="P67">indirizzo posta elettronica certificata (facoltativo)________________________________</text:p>
      <text:p text:style-name="P68">impegnandosi a comunicare tempestivamente per iscritto ogni variazione del recapito, essendo a conoscenza che l'Amministrazione non risponde per eventuali disguidi.</text:p>
      <text:p text:style-name="P69"/>
      <text:p text:style-name="P70"/>
      <text:p text:style-name="P71"/>
      <text:p text:style-name="P72"/>
      <text:p text:style-name="P73"/>
      <text:p text:style-name="P74"/>
      <text:p text:style-name="P75">(*) procedimenti disciplinari e/o penali______________________________________________</text:p>
      <text:p text:style-name="P76"/>
      <text:p text:style-name="P77">(**) sanzioni disciplinari, superiori al rimprovero scritto, nel biennio ______________________</text:p>
      <text:p text:style-name="P78"/>
      <text:p text:style-name="P79">(***) assunzione<text:s/>quale categoria protetta L.68/99________________________________________________________________________</text:p>
      <text:p text:style-name="P80"/>
      <text:p text:style-name="P81"/>
      <text:p text:style-name="P82"/>
      <text:p text:style-name="P83"/>
      <text:p text:style-name="P84"/>
      <text:p text:style-name="P85">LUOGO E DATA</text:p>
      <text:p text:style-name="P86"><text:span text:style-name="T87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0-07-22T07:35:00Z</meta:creation-date>
    <dc:date>2020-07-22T07:35:00Z</dc:date>
    <meta:print-date>2018-12-19T09:14:00Z</meta:print-date>
    <meta:template xlink:href="Normal" xlink:type="simple"/>
    <meta:editing-cycles>2</meta:editing-cycles>
    <meta:editing-duration>PT180S</meta:editing-duration>
    <meta:document-statistic meta:page-count="2" meta:paragraph-count="8" meta:word-count="624" meta:character-count="4177" meta:row-count="29" meta:non-whitespace-character-count="3561"/>
  </office:meta>
</office:document-meta>
</file>