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ootlight MT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2.95in">
        <style:tab-stops/>
      </style:paragraph-properties>
      <style:text-properties style:font-name="Footlight MT Light" fo:font-size="11pt" style:font-size-asian="11pt" style:font-size-complex="11p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Footlight MT Light" fo:font-size="11pt" style:font-size-asian="11pt" style:font-size-complex="11pt"/>
    </style:style>
    <style:style style:name="T6" style:parent-style-name="Car.predefinitoparagrafo" style:family="text">
      <style:text-properties style:font-name="Footlight MT Light" fo:font-size="11pt" style:font-size-asian="11pt" style:font-size-complex="11pt"/>
    </style:style>
    <style:style style:name="T7" style:parent-style-name="Car.predefinitoparagrafo" style:family="text">
      <style:text-properties style:font-name="Footlight MT Light" fo:font-size="11pt" style:font-size-asian="11pt" style:font-size-complex="11pt"/>
    </style:style>
    <style:style style:name="T8" style:parent-style-name="Car.predefinitoparagrafo" style:family="text">
      <style:text-properties style:font-name="Footlight MT Light" fo:font-size="11pt" style:font-size-asian="11pt" style:font-size-complex="11pt"/>
    </style:style>
    <style:style style:name="T9" style:parent-style-name="Car.predefinitoparagrafo" style:family="text">
      <style:text-properties style:font-name="Footlight MT Light" fo:font-size="11pt" style:font-size-asian="11pt" style:font-size-complex="11pt"/>
    </style:style>
    <style:style style:name="T10" style:parent-style-name="Car.predefinitoparagrafo" style:family="text">
      <style:text-properties style:font-name="Footlight MT Light" fo:font-size="11pt" style:font-size-asian="11pt" style:font-size-complex="11pt"/>
    </style:style>
    <style:style style:name="T11" style:parent-style-name="Car.predefinitoparagrafo" style:family="text">
      <style:text-properties style:font-name="Footlight MT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Footlight MT Light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Footlight MT Light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Footlight MT Light" fo:font-size="11pt" style:font-size-asian="11pt" style:font-size-complex="11pt"/>
    </style:style>
    <style:style style:name="T24" style:parent-style-name="Car.predefinitoparagrafo" style:family="text">
      <style:text-properties style:font-name="Footlight MT Light" fo:font-size="11pt" style:font-size-asian="11pt" style:font-size-complex="11pt"/>
    </style:style>
    <style:style style:name="T25" style:parent-style-name="Car.predefinitoparagrafo" style:family="text">
      <style:text-properties style:font-name="Footlight MT Light" fo:font-size="11pt" style:font-size-asian="11pt" style:font-size-complex="11pt"/>
    </style:style>
    <style:style style:name="T26" style:parent-style-name="Car.predefinitoparagrafo" style:family="text">
      <style:text-properties style:font-name="Footlight MT Light" fo:font-size="11pt" style:font-size-asian="11pt" style:font-size-complex="11pt"/>
    </style:style>
    <style:style style:name="T27" style:parent-style-name="Car.predefinitoparagrafo" style:family="text">
      <style:text-properties style:font-name="Footlight MT Light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Footlight MT Light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Footlight MT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Footlight MT Light" fo:font-style="italic" style:font-style-asian="italic" fo:font-size="11pt" style:font-size-asian="11pt" style:font-size-complex="11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Footlight MT Light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Footlight MT Light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Footlight MT Light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Footlight MT Light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Footlight MT Light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Footlight MT Light" fo:font-style="italic" style:font-style-asian="italic" fo:font-size="11pt" style:font-size-asian="11pt" style:font-size-complex="11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Footlight MT Light" fo:font-size="11pt" style:font-size-asian="11pt" style:font-size-complex="11pt"/>
    </style:style>
    <style:style style:name="T82" style:parent-style-name="Car.predefinitoparagrafo" style:family="text">
      <style:text-properties style:font-name="Footlight MT Light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Footlight MT Light"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Footlight MT Light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Footlight MT Light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29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8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style:font-name="Footlight MT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text-align="justify"/>
      <style:text-properties style:font-name="Footlight MT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3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5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6" style:parent-style-name="Normale" style:family="paragraph">
      <style:paragraph-properties fo:text-align="justify"/>
      <style:text-properties style:font-name="Footlight MT Light" fo:font-size="11pt" style:font-size-asian="11pt" style:font-size-complex="11pt"/>
    </style:style>
    <style:style style:name="P14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4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4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  <style:style style:name="P15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 fo:font-size="11pt" style:font-size-asian="11pt" style:font-size-complex="11pt"/>
    </style:style>
  </office:automatic-styles>
  <office:body>
    <office:text text:use-soft-page-breaks="true">
      <text:p text:style-name="P1">All’Amministrazione Provinciale di Imperia<text:s/></text:p>
      <text:p text:style-name="P2">SERVIZIO PERSONALE</text:p>
      <text:p text:style-name="P3"><text:tab/><text:tab/><text:tab/><text:tab/><text:tab/><text:tab/>Viale Matteotti, 147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18100 <text:s text:c="2"/>I M P E R I A</text:span></text:p>
      <text:p text:style-name="P12"/>
      <text:p text:style-name="P13">OGGETTO: CONCORSO PUBBLICO per titoli ed esami per la copertura di n.3<text:s/>posti di Istruttore Direttivo Amministrativo categoria giuridica D, posizione economica D1, a tempo pieno e indeterminato, con riserva (N.1 posto) a favore dei volontari delle FF.AA. ai sensi del D.Lgs 66/2010 (artt. 1014 e 678).</text:p>
      <text:p text:style-name="P14"/>
      <text:p text:style-name="P15"/>
      <text:p text:style-name="P16">Il/La sottoscritto/a ______________________________________________________________</text:p>
      <text:p text:style-name="P17"/>
      <text:p text:style-name="P18"><text:span text:style-name="T19">CHIEDE di essere ammesso<text:s/></text:span><text:span text:style-name="T20">a partecipare al concorso pubblico indicato in oggetto.</text:span></text:p>
      <text:p text:style-name="P21"/>
      <text:p text:style-name="P22"><text:span text:style-name="T23">A tale fine, ai sensi degli<text:s/></text:span><text:span text:style-name="T24">artt. 46 e 47 del DPR 44572000, consapevole delle sanzioni penali per dichiarazioni mendaci, falsità e uso di atti falsi ai sensi dell’art. 76 del ci</text:span><text:span text:style-name="T25">tato DPR 445/2000, sotto la propria responsabilità</text:span><text:span text:style-name="T26">,<text:s/></text:span><text:span text:style-name="T27">DICHIARA di essere in possesso</text:span><text:span text:style-name="T28"><text:s/>dei requisiti richiesti dal bando per l’ammissione al concorso e, in particolare:</text:span></text:p>
      <text:p text:style-name="P29"/>
      <text:p text:style-name="P30">di essere nato a ___________________________________________il____________________</text:p>
      <text:p text:style-name="P31"/>
      <text:p text:style-name="P32">di essere residente in ____________________________________________________________</text:p>
      <text:p text:style-name="P33">Comune/Provincia cap/indirizzo/n° civico)</text:p>
      <text:p text:style-name="P34">________________________________________________________________________________</text:p>
      <text:p text:style-name="P35"/>
      <text:p text:style-name="P36">stato civile_____________________________________________________________________</text:p>
      <text:p text:style-name="P37"/>
      <text:p text:style-name="P38">Codice Fiscale__________________________________________________________________</text:p>
      <text:p text:style-name="P39"/>
      <text:p text:style-name="P40">Telefono_______________________________________________________________________</text:p>
      <text:p text:style-name="P41"/>
      <text:p text:style-name="P42">Indirizzo posta elettronica<text:s/>(per comunicazioni)__________________________________________</text:p>
      <text:p text:style-name="P43"/>
      <text:p text:style-name="P44">Indirizzo PEC (se disponibile)______________________________________________________</text:p>
      <text:p text:style-name="P45"/>
      <text:p text:style-name="P46">Indirizzo al quale trasmettere eventuali comunicazioni (se diverso dalla residenza)</text:p>
      <text:p text:style-name="P47"/>
      <text:p text:style-name="P48">_________________________________________________________________________</text:p>
      <text:p text:style-name="P49">Di essere in possesso della cittadinanza<text:s/>italiana<text:s/>o di uno stato membro dell’UE o status ad essa equiparato a norma di legge, al fine dell’assunzione nella pubblica amministrazione (specificare)</text:p>
      <text:p text:style-name="P50"/>
      <text:p text:style-name="P51">_________________________________________________________________</text:p>
      <text:p text:style-name="P52"/>
      <text:p text:style-name="P53">Di godere dei diritti civili e politici e in particolare:</text:p>
      <text:p text:style-name="P54"/>
      <text:p text:style-name="P55">per i cittadini italiani: di essere iscritto nelle liste elettorali del Comune di</text:p>
      <text:p text:style-name="P56"/>
      <text:p text:style-name="P57">___________________________________________________________________________</text:p>
      <text:p text:style-name="P58"/>
      <text:p text:style-name="P59"><text:span text:style-name="T60">O</text:span><text:span text:style-name="T61">VVERO</text:span><text:span text:style-name="T62"><text:s/></text:span></text:p>
      <text:p text:style-name="P63">di non essere iscritto per i seguenti motivi______________________________________</text:p>
      <text:p text:style-name="P64"/>
      <text:p text:style-name="P65">____________________________________________________________</text:p>
      <text:p text:style-name="P66">Per i cittadini degli stati membri dell’UE: stato di appartenenza o di provenienza presso cui<text:s/>sono in godimento i<text:s/>diritti civili e politici_________________________________________________</text:p>
      <text:p text:style-name="P67"/>
      <text:p text:style-name="P68">Di non aver riportato condanne penali</text:p>
      <text:p text:style-name="P69"/>
      <text:p text:style-name="P70"><text:span text:style-name="T71">O</text:span><text:span text:style-name="T72">VVERO</text:span></text:p>
      <text:soft-page-break/>
      <text:p text:style-name="P73">di avere riportato le seguenti condanne penali_____________________________</text:p>
      <text:p text:style-name="P74"/>
      <text:p text:style-name="P75">_________________________________________________________________________</text:p>
      <text:p text:style-name="P76"/>
      <text:p text:style-name="P77">Di non essere a conoscenza di avere procedimenti penali in corso</text:p>
      <text:p text:style-name="P78"/>
      <text:p text:style-name="P79">OVVERO</text:p>
      <text:p text:style-name="P80"><text:span text:style-name="T81">di avere i seguenti procedimenti penali in corso ___________________________</text:span><text:span text:style-name="T82">______</text:span></text:p>
      <text:p text:style-name="P83"/>
      <text:p text:style-name="P84">_________________________________________________________________________</text:p>
      <text:p text:style-name="P85"/>
      <text:p text:style-name="P86">Di non aver subito provvedimenti di licenziamento, destituzione o dispensa dall’impiego presso pubbliche amministrazioni per persistente insufficiente rendimento e di non essere stato dichiarato decaduto da un impiego pubblico</text:p>
      <text:p text:style-name="P87"/>
      <text:p text:style-name="P88">Di essere nella seguente posizione agli effetti dell’obbligo di leva (precisare se congedato, dispensato, esonerato, esentato, riformato)______________________________________________________</text:p>
      <text:p text:style-name="P89"/>
      <text:p text:style-name="P90">OVVERO<text:s/></text:p>
      <text:p text:style-name="P91">non soggetto all’obbligo di leva</text:p>
      <text:p text:style-name="P92"/>
      <text:p text:style-name="P93">Di essere in possesso del seguente titolo di studio richiesto dal bando per l’ammissione:</text:p>
      <text:p text:style-name="P94"/>
      <text:p text:style-name="P95">_______________________________________________________________________________</text:p>
      <text:p text:style-name="P96"/>
      <text:p text:style-name="P97">Conseguito presso (indicare Università e Facoltà)_____________________________________________</text:p>
      <text:p text:style-name="P98"/>
      <text:p text:style-name="P99">______________________________________________________il_________________________</text:p>
      <text:p text:style-name="P100"/>
      <text:p text:style-name="P101">Oppure nell’anno accademico ______________________________</text:p>
      <text:p text:style-name="P102"/>
      <text:p text:style-name="P103">Corso di studi della durata di_______________________________</text:p>
      <text:p text:style-name="P104"/>
      <text:p text:style-name="P105">Con la votazione di___________________________________________</text:p>
      <text:p text:style-name="P106"/>
      <text:p text:style-name="P107">Ulteriori titoli studio (Master/Dottorato)___________________________________________________</text:p>
      <text:p text:style-name="P108"/>
      <text:p text:style-name="P109">____________________________________________________________________________________</text:p>
      <text:p text:style-name="P110"/>
      <text:p text:style-name="P111">Titolo di studio conseguito all’estero (si/no)___________________(in caso affermativo allegare idonea documentazione rilasciata dalle autorità competenti relativa al riconoscimento dell’equivalenza)</text:p>
      <text:p text:style-name="P112"/>
      <text:p text:style-name="P113">Di possedere l’idoneità allo svolgimento delle mansioni proprie del profilo del posto messo a concorso</text:p>
      <text:p text:style-name="P114"/>
      <text:p text:style-name="P115">Di aver provveduto al versamento della tassa concorso</text:p>
      <text:p text:style-name="P116"/>
      <text:p text:style-name="P117">Di autorizzare la Provincia di Imperia al trattamento dei propri dati personali ai sensi e per gli effetti del D.Lgs 196/2003 e del Regolamento UE 679/2016 (GDPR)</text:p>
      <text:p text:style-name="P118"/>
      <text:p text:style-name="P119">Di aver preso visione del Bando di concorso e di accettare senza riserve tutte le norme e le condizioni stabilite dal medesimo bando nonché della vigente normativa in materia</text:p>
      <text:p text:style-name="P120"/>
      <text:p text:style-name="P121">Di essere in possesso del seguente titolo di preferenza all’assunzione,<text:s/>a parità di punteggio, come indicato<text:s/>dall’art. 9 del<text:s/>Bando<text:s/>_________________________________________________________________</text:p>
      <text:p text:style-name="P122"/>
      <text:p text:style-name="P123">Di aver diritto alla riserva prevista dall’art. 8 del Bando (si/no)________________(in caso<text:s/>affermativo<text:s/>specificare a quale tipologia di volontari o di ufficiali si appartiene, il Corpo presso il quale è stato prestato servizio, il relativo periodo e il Distretto militare presso cui è reperibile la documentazione comprovante il requisito)</text:p>
      <text:p text:style-name="P124"/>
      <text:p text:style-name="P125">______________________________________________________________________________________</text:p>
      <text:p text:style-name="P126"/>
      <text:p text:style-name="P127">Di avere diritto (in relazione al proprio handicap) per sostenere le prove d’esame:</text:p>
      <text:p text:style-name="P128"/>
      <text:p text:style-name="P129">a tempi aggiuntivi<text:s/>(si/no)_________________________(in caso affermativo allegare idonea certificazione rilasciata da competente struttura sanitaria)</text:p>
      <text:p text:style-name="P130"/>
      <text:p text:style-name="P131">ad ausili<text:s/>(si/no)__________________________________(in caso affermativo allegare idonea certificazione rilasciata da competente struttura sanitaria e indicare il tipo di ausilio di cui si necessita)</text:p>
      <text:p text:style-name="P132"/>
      <text:p text:style-name="P133">________________________________________________________________________________</text:p>
      <text:p text:style-name="P134"/>
      <text:p text:style-name="P135"/>
      <text:p text:style-name="P136"/>
      <text:p text:style-name="P137"/>
      <text:p text:style-name="P138"/>
      <text:p text:style-name="P139">DICHIARA INOLTRE<text:s/>DI ALLEGARE, alla presente domanda, i seguenti documenti:</text:p>
      <text:p text:style-name="P140"/>
      <text:list text:style-name="LFO4" text:continue-numbering="true">
        <text:list-item>
          <text:p text:style-name="P141">CURRICULUM vitae, datato e sottoscritto</text:p>
        </text:list-item>
        <text:list-item>
          <text:p text:style-name="P142">FOTOCOPIA DOCUMENTO di identità in corso di validità</text:p>
        </text:list-item>
        <text:list-item>
          <text:p text:style-name="P143">RICEVUTA ATTESTANTE versamento tassa concorso</text:p>
        </text:list-item>
        <text:list-item>
          <text:p text:style-name="P144">Altro(specificare)_______________________________________________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>Luogo e data</text:p>
      <text:p text:style-name="P151"/>
      <text:p text:style-name="P152">___________________________</text:p>
      <text:p text:style-name="P153"/>
      <text:p text:style-name="P154"/>
      <text:p text:style-name="P155"><text:tab/><text:tab/><text:tab/><text:tab/><text:tab/><text:tab/>Firma(non autenticata)</text:p>
      <text:p text:style-name="P156"/>
      <text:p text:style-name="P157"><text:tab/><text:tab/><text:tab/><text:tab/><text:tab/><text:tab/>___________________________________________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ootlight MT Light" svg:font-family="Footlight MT Light" style:font-family-generic="roman" style:font-pitch="variable" svg:panose-1="2 4 6 2 6 3 10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6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9LVL1" style:family="text">
      <style:text-properties style:font-name="Footlight MT Light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ootlight MT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2-08-12T09:31:00Z</meta:creation-date>
    <dc:date>2022-08-12T09:31:00Z</dc:date>
    <meta:print-date>2022-06-21T13:3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0" meta:character-count="6490" meta:row-count="46" meta:non-whitespace-character-count="5532"/>
  </office:meta>
</office:document-meta>
</file>