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Paragrafoelenco" style:family="paragraph">
      <style:text-properties style:font-name="Footlight MT Light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size="11pt" style:font-size-asian="11pt" style:font-size-complex="11pt"/>
    </style:style>
    <style:style style:name="P42" style:parent-style-name="Paragrafoelenco" style:family="paragraph">
      <style:text-properties style:font-name="Footlight MT Light" fo:font-size="11pt" style:font-size-asian="11pt" style:font-size-complex="11pt"/>
    </style:style>
    <style:style style:name="P43" style:parent-style-name="Normale" style:family="paragraph">
      <style:paragraph-properties fo:widows="0" fo:orphans="0"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widows="0" fo:orphans="0" fo:text-align="justify" fo:margin-left="0.7854in">
        <style:tab-stops/>
      </style:paragraph-properties>
      <style:text-properties style:font-name="Footlight MT Light"/>
    </style:style>
    <style:style style:name="P47" style:parent-style-name="Normale" style:family="paragraph">
      <style:paragraph-properties fo:widows="0" fo:orphans="0" fo:text-align="justify"/>
      <style:text-properties style:font-name="Footlight MT Light"/>
    </style:style>
    <style:style style:name="P48" style:parent-style-name="Normale" style:family="paragraph">
      <style:paragraph-properties fo:widows="0" fo:orphans="0" fo:text-align="justify"/>
      <style:text-properties style:font-name="Footlight MT Light"/>
    </style:style>
    <style:style style:name="P49" style:parent-style-name="Normale" style:family="paragraph">
      <style:paragraph-properties fo:widows="0" fo:orphans="0" fo:text-align="justify"/>
      <style:text-properties style:font-name="Footlight MT Light"/>
    </style:style>
    <style:style style:name="P50" style:parent-style-name="Paragrafoelenco" style:family="paragraph">
      <style:text-properties style:font-name="Footlight MT Light"/>
    </style:style>
    <style:style style:name="P51" style:parent-style-name="Normale" style:family="paragraph">
      <style:paragraph-properties fo:widows="0" fo:orphans="0" fo:text-align="justify"/>
      <style:text-properties style:font-name="Footlight MT Light"/>
    </style:style>
    <style:style style:name="P52" style:parent-style-name="Paragrafoelenco" style:family="paragraph">
      <style:text-properties style:font-name="Footlight MT Light"/>
    </style:style>
    <style:style style:name="P53" style:parent-style-name="Normale" style:family="paragraph">
      <style:paragraph-properties fo:widows="0" fo:orphans="0" fo:text-align="justify"/>
      <style:text-properties style:font-name="Footlight MT Light"/>
    </style:style>
    <style:style style:name="P54" style:parent-style-name="Normale" style:family="paragraph">
      <style:paragraph-properties fo:text-align="justify"/>
      <style:text-properties style:font-name="Footlight MT Light"/>
    </style:style>
    <style:style style:name="P55" style:parent-style-name="Normale" style:family="paragraph">
      <style:paragraph-properties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text-align="justify"/>
      <style:text-properties style:font-name="Footlight MT Light"/>
    </style:style>
    <style:style style:name="P62" style:parent-style-name="Normale" style:family="paragraph">
      <style:paragraph-properties fo:text-align="justify"/>
      <style:text-properties style:font-name="Footlight MT Light"/>
    </style:style>
    <style:style style:name="P6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82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Procedura COMPARATIVA PER PROGRESSIONE VERTICALE<text:s/>INTERNA PER LA COPERTURA di N.<text:s/>2 POSTI<text:s/>A TEMPO PIENO E INDETERMINATO DI ISTRUTTORE<text:s/>CAT C Esperto in attività amministrative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<text:s/>di selezione<text:s/>indicato in oggetto con la presente</text:p>
      <text:p text:style-name="P26"/>
      <text:p text:style-name="P27">CHIEDE</text:p>
      <text:p text:style-name="P28"/>
      <text:p text:style-name="P29">di essere ammesso alla suddetta procedura<text:s/>di selezione intern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list text:style-name="LFO5" text:continue-numbering="true">
        <text:list-item>
          <text:p text:style-name="P35">di essere<text:s/>dipendente a tempo pieno<text:s/>e<text:s/>indeterminato della<text:s/>PROVINCIA DI IMPERIA dal_______________________________________________________________</text:p>
        </text:list-item>
      </text:list>
      <text:p text:style-name="P36"/>
      <text:list text:style-name="LFO5" text:continue-numbering="true">
        <text:list-item>
          <text:p text:style-name="P37">di essere inquadrato nella categoria<text:s/>(B)_________________del vigente CCNL a decorrere<text:s/>dal ______________________________________________________</text:p>
        </text:list-item>
      </text:list>
      <text:p text:style-name="P38"/>
      <text:list text:style-name="LFO5" text:continue-numbering="true">
        <text:list-item>
          <text:p text:style-name="P39"><text:span text:style-name="T40">di avere ottenuto una valutazione positiva della performance individuale riportata nel triennio precedente (media</text:span><text:span text:style-name="T41"><text:s/>del triennio non inferiore a punti 80);</text:span></text:p>
        </text:list-item>
      </text:list>
      <text:p text:style-name="P42"/>
      <text:list text:style-name="LFO5" text:continue-numbering="true">
        <text:list-item>
          <text:p text:style-name="P43">di essere in possesso del seguente titolo di studio<text:s/>(Diploma ________________________</text:p>
        </text:list-item>
      </text:list>
      <text:p text:style-name="P44">______________________________________________________________________________</text:p>
      <text:p text:style-name="P45">conseguito il ______________________presso________________________________________</text:p>
      <text:p text:style-name="P46"/>
      <text:list text:style-name="LFO5" text:continue-numbering="true">
        <text:list-item>
          <text:p text:style-name="P47">di<text:s/>non avere riportato condanne penali e non avere procedimenti penali in corso;</text:p>
        </text:list-item>
      </text:list>
      <text:p text:style-name="P48"/>
      <text:list text:style-name="LFO5" text:continue-numbering="true">
        <text:list-item>
          <text:p text:style-name="P49">che le dichiarazioni e le informazioni inserite nell’allegato Curriculum vitae corrispondono al vero;</text:p>
        </text:list-item>
      </text:list>
      <text:p text:style-name="P50"/>
      <text:list text:style-name="LFO5" text:continue-numbering="true">
        <text:list-item>
          <text:p text:style-name="P51"><text:s/>di essere a conoscenza e di accettare in modo incondizionato tutte le prescrizioni e indicazioni contenute nell’avviso di<text:s/>selezione;</text:p>
        </text:list-item>
      </text:list>
      <text:p text:style-name="P52"/>
      <text:list text:style-name="LFO5" text:continue-numbering="true">
        <text:list-item>
          <text:p text:style-name="P53">di esprimere il proprio consenso<text:s/>al trattamento dei dati personali, ai sensi del GDPR 679/2016, per gli adempimenti connessi alla procedura di che trattasi.</text:p>
        </text:list-item>
      </text:list>
      <text:p text:style-name="P54"/>
      <text:p text:style-name="P55"/>
      <text:p text:style-name="P56"/>
      <text:p text:style-name="P57"/>
      <text:p text:style-name="P58"/>
      <text:p text:style-name="P59">ALLEGA alla presente:</text:p>
      <text:p text:style-name="P60"/>
      <text:list text:style-name="LFO4" text:continue-numbering="true">
        <text:list-item>
          <text:p text:style-name="P61">CURRICULUM vitae, datato e sottoscritto</text:p>
        </text:list-item>
        <text:list-item>
          <text:p text:style-name="P62">FOTOCOPIA DOCUMENTO di identità in corso di validità</text:p>
        </text:list-item>
      </text:list>
      <text:p text:style-name="P63"/>
      <text:p text:style-name="P64"/>
      <text:p text:style-name="P65"/>
      <text:p text:style-name="P66"><text:tab/>Chiede infine che ogni comunicazione relativa alla presente domanda venga fatta al seguente indirizzo: _____________________________________________________________</text:p>
      <text:p text:style-name="P67">_____________________________________________ (tel. ________/__________________),</text:p>
      <text:p text:style-name="P68">indirizzo posta elettronica semplice___________________________________________</text:p>
      <text:p text:style-name="P69">indirizzo posta elettronica certificata (facoltativo)________________________________</text:p>
      <text:p text:style-name="P70">impegnandosi a comunicare tempestivamente per iscritto ogni variazione del recapito, essendo a conoscenza che l'Amministrazione non risponde per eventuali disguidi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LUOGO E DATA</text:p>
      <text:p text:style-name="P81"><text:span text:style-name="T8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2-10-10T10:31:00Z</meta:creation-date>
    <dc:date>2022-10-10T10:31:00Z</dc:date>
    <meta:print-date>2018-12-19T09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6" meta:row-count="22" meta:non-whitespace-character-count="2674"/>
  </office:meta>
</office:document-meta>
</file>