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Footlight MT Light" svg:font-family="Footlight MT Light" style:font-family-generic="roman" style:font-pitch="variable" svg:panose-1="2 4 6 2 6 3 10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.0694in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end" style:line-height-at-least="0.0694in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widows="2" fo:orphans="2" fo:text-align="justify" fo:margin-left="2.95in">
        <style:tab-stops/>
      </style:paragraph-properties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4" style:parent-style-name="Normale" style:family="paragraph">
      <style:paragraph-properties fo:widows="2" fo:orphans="2" fo:text-align="justify" fo:margin-left="2.95in">
        <style:tab-stops/>
      </style:paragraph-properties>
      <style:text-properties style:font-name="Footlight MT Light" style:font-name-asian="Times New Roman" style:font-name-complex="Times New Roman" fo:font-weight="bold" style:font-weight-asian="bold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5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6" style:parent-style-name="Normale" style:family="paragraph">
      <style:paragraph-properties fo:widows="2" fo:orphans="2" fo:text-align="justify"/>
      <style:text-properties fo:hyphenate="false"/>
    </style:style>
    <style:style style:name="T7" style:parent-style-name="Car.predefinitoparagrafo" style:family="text"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10" style:parent-style-name="Car.predefinitoparagrafo" style:family="text"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11" style:parent-style-name="Car.predefinitoparagrafo" style:family="text"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12" style:parent-style-name="Car.predefinitoparagrafo" style:family="text"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13" style:parent-style-name="Car.predefinitoparagrafo" style:family="text">
      <style:text-properties style:font-name="Footlight MT Light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14" style:parent-style-name="Normale" style:family="paragraph">
      <style:paragraph-properties fo:widows="2" fo:orphans="2" style:text-autospace="none" fo:text-align="end" style:line-height-at-least="0.0694in" fo:margin-left="4.375in">
        <style:tab-stops/>
      </style:paragraph-properties>
      <style:text-properties style:font-name="Calibri" style:font-name-asian="Helvetica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widows="2" fo:orphans="2" style:text-autospace="none" fo:text-align="end" style:line-height-at-least="0.0694in" fo:margin-left="4.375in">
        <style:tab-stops/>
      </style:paragraph-properties>
      <style:text-properties style:font-name="Calibri" style:font-name-asian="Helvetica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widows="2" fo:orphans="2" style:text-autospace="none" fo:text-align="end" style:line-height-at-least="0.0694in" fo:margin-left="4.375in">
        <style:tab-stops/>
      </style:paragraph-properties>
      <style:text-properties style:font-name="Calibri" style:font-name-asian="Helvetica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style:line-height-at-least="0.0694in" fo:margin-left="3.937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8" style:parent-style-name="Corpodeltesto31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0694in" fo:margin-left="-0.0055in" fo:margin-right="-0.0555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asian="Helvetica" style:font-name-complex="Calibri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asian="Helvetica" style:font-name-complex="Calibri" style:font-weight-complex="bold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 style:line-height-at-least="0.0694in"/>
      <style:text-properties style:font-name="Calibri" style:font-name-asian="Helvetica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4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5" style:parent-style-name="Normale" style:family="paragraph">
      <style:paragraph-properties fo:widows="2" fo:orphans="2" fo:text-align="justify"/>
      <style:text-properties fo:hyphenate="false"/>
    </style:style>
    <style:style style:name="T26" style:parent-style-name="Car.predefinitoparagrafo" style:family="text">
      <style:text-properties style:font-name="Footlight MT Light" style:font-name-asian="Times New Roman" style:font-name-complex="Times New Roman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T27" style:parent-style-name="Car.predefinitoparagrafo" style:family="text"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28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9" style:parent-style-name="Normale" style:family="paragraph">
      <style:paragraph-properties fo:widows="2" fo:orphans="2" fo:text-align="justify"/>
      <style:text-properties fo:hyphenate="false"/>
    </style:style>
    <style:style style:name="T30" style:parent-style-name="Car.predefinitoparagrafo" style:family="text"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1" style:parent-style-name="Car.predefinitoparagrafo" style:family="text">
      <style:text-properties style:font-name="Footlight MT Light" style:font-name-asian="Times New Roman" style:font-name-complex="Times New Roman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T32" style:parent-style-name="Car.predefinitoparagrafo" style:family="text"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3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34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35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36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37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38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39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40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41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42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43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44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45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46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47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48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49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 fo:hyphenate="false"/>
    </style:style>
    <style:style style:name="P50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51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52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53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54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55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56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57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58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59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60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61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62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fo:font-style="italic" style:font-style-asian="italic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63" style:parent-style-name="Normale" style:family="paragraph">
      <style:paragraph-properties fo:widows="2" fo:orphans="2" fo:text-align="justify"/>
      <style:text-properties fo:hyphenate="false"/>
    </style:style>
    <style:style style:name="T64" style:parent-style-name="Car.predefinitoparagrafo" style:family="text">
      <style:text-properties style:font-name="Footlight MT Light" style:font-name-asian="Times New Roman" style:font-name-complex="Times New Roman" fo:font-style="italic" style:font-style-asian="italic" style:letter-kerning="false" fo:font-size="11pt" style:font-size-asian="11pt" style:font-size-complex="11pt" style:language-asian="it" style:country-asian="IT" style:language-complex="ar" style:country-complex="SA"/>
    </style:style>
    <style:style style:name="T65" style:parent-style-name="Car.predefinitoparagrafo" style:family="text"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66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67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68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69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70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71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72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73" style:parent-style-name="Normale" style:family="paragraph">
      <style:paragraph-properties fo:widows="2" fo:orphans="2" fo:text-align="justify"/>
      <style:text-properties fo:hyphenate="false"/>
    </style:style>
    <style:style style:name="T74" style:parent-style-name="Car.predefinitoparagrafo" style:family="text">
      <style:text-properties style:font-name="Footlight MT Light" style:font-name-asian="Times New Roman" style:font-name-complex="Times New Roman" fo:font-style="italic" style:font-style-asian="italic" style:letter-kerning="false" fo:font-size="11pt" style:font-size-asian="11pt" style:font-size-complex="11pt" style:language-asian="it" style:country-asian="IT" style:language-complex="ar" style:country-complex="SA"/>
    </style:style>
    <style:style style:name="P75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76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77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78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79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80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81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fo:font-style="italic" style:font-style-asian="italic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82" style:parent-style-name="Normale" style:family="paragraph">
      <style:paragraph-properties fo:widows="2" fo:orphans="2" fo:text-align="justify"/>
      <style:text-properties fo:hyphenate="false"/>
    </style:style>
    <style:style style:name="T83" style:parent-style-name="Car.predefinitoparagrafo" style:family="text"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84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85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86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87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88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89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90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91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fo:font-style="italic" style:font-style-asian="italic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92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93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94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95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96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97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98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99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00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01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02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03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04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05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06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fo:font-weight="bold" style:font-weight-asian="bold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07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fo:font-weight="bold" style:font-weight-asian="bold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08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09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10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11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12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13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14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15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16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17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18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19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20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21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22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23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24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25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26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27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28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29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30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31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32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33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34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35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36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37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38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39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40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41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42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 fo:hyphenate="false"/>
    </style:style>
    <style:style style:name="P143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 fo:hyphenate="false"/>
    </style:style>
    <style:style style:name="P144" style:parent-style-name="Normale" style:list-style-name="LFO1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45" style:parent-style-name="Normale" style:list-style-name="LFO1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46" style:parent-style-name="Normale" style:list-style-name="LFO1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47" style:parent-style-name="Normale" style:list-style-name="LFO1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48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49" style:parent-style-name="Normale" style:family="paragraph">
      <style:paragraph-properties fo:widows="2" fo:orphans="2" fo:text-align="justify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50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51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52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53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54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55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56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57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58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59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160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false"/>
    </style:style>
  </office:automatic-styles>
  <office:body>
    <office:text text:use-soft-page-breaks="true">
      <text:p text:style-name="P1">ALLEGATO "1"</text:p>
      <text:p text:style-name="P2"/>
      <text:p text:style-name="P3">All’Amministrazione Provinciale di Imperia<text:s/></text:p>
      <text:p text:style-name="P4">SERVIZIO PERSONALE</text:p>
      <text:p text:style-name="P5"><text:tab/><text:tab/><text:tab/><text:tab/><text:tab/><text:tab/>Viale Matteotti, 147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18100 <text:s text:c="2"/>I M P E R I A</text:span></text:p>
      <text:p text:style-name="P14"/>
      <text:p text:style-name="P15"/>
      <text:p text:style-name="P16"/>
      <text:p text:style-name="P17"/>
      <text:p text:style-name="P18"><text:span text:style-name="T19">DOMANDA <text:s/>DI PARTECIPAZIONE AL CONCORSO PUBBLICO,<text:s/></text:span><text:span text:style-name="T20">PER TITOLI ED ESAMI, PER L'ASSUNZIONE A TEMPO DETERMINATO E PARZIALE (18 ORE SETTIMANALI) DI N. 3<text:s/></text:span><text:span text:style-name="T21">FUNZIONARI TECNICI, Area dei Funzionari e dell’elevata qualificazione A VALERE SUI FONDI DEL PNRR, PER UN PERIODO NON SUPERIORE A 36 MESI, PROROGABILE NEI LIMITI DELLA DURATA DI ATTUAZIONE DEL PROGETTO (COMUNQUE NON OLTRE IL 31.12.2026).</text:span></text:p>
      <text:p text:style-name="P22"/>
      <text:p text:style-name="P23">Il/La sottoscritto/a ______________________________________________________________</text:p>
      <text:p text:style-name="P24"/>
      <text:p text:style-name="P25"><text:span text:style-name="T26">CHIEDE di essere ammesso<text:s/></text:span><text:span text:style-name="T27">a partecipare al concorso pubblico indicato in oggetto.</text:span></text:p>
      <text:p text:style-name="P28"/>
      <text:p text:style-name="P29"><text:span text:style-name="T30">A tale fine, ai sensi degli artt. 46 e 47 del DPR 44572000, consapevole delle sanzioni penali per dichiarazioni mendaci, falsità e uso di atti falsi ai sensi dell’art. 76 del citato DPR 445/2000, sotto la propria responsabilità,<text:s/></text:span><text:span text:style-name="T31">DICHIARA di essere in possesso</text:span><text:span text:style-name="T32"><text:s/>dei requisiti richiesti dal bando per l’ammissione al concorso e, in particolare:</text:span></text:p>
      <text:p text:style-name="P33"/>
      <text:p text:style-name="P34">di essere nato a ___________________________________________il____________________</text:p>
      <text:p text:style-name="P35"/>
      <text:p text:style-name="P36">di essere residente in ____________________________________________________________</text:p>
      <text:p text:style-name="P37">Comune/Provincia cap/indirizzo/n° civico)</text:p>
      <text:p text:style-name="P38">________________________________________________________________________________</text:p>
      <text:p text:style-name="P39"/>
      <text:p text:style-name="P40">stato civile_____________________________________________________________________</text:p>
      <text:p text:style-name="P41"/>
      <text:p text:style-name="P42">Codice Fiscale__________________________________________________________________</text:p>
      <text:p text:style-name="P43"/>
      <text:p text:style-name="P44">Telefono_______________________________________________________________________</text:p>
      <text:p text:style-name="P45"/>
      <text:p text:style-name="P46">Indirizzo posta elettronica (per comunicazioni)__________________________________________</text:p>
      <text:p text:style-name="P47"/>
      <text:p text:style-name="P48">Indirizzo PEC (se disponibile)______________________________________________________</text:p>
      <text:p text:style-name="P49"/>
      <text:p text:style-name="P50">Indirizzo al quale trasmettere eventuali comunicazioni (se diverso dalla residenza)</text:p>
      <text:p text:style-name="P51"/>
      <text:p text:style-name="P52">_________________________________________________________________________</text:p>
      <text:p text:style-name="P53">Di essere in possesso della cittadinanza italiana o di uno stato membro dell’UE o status ad essa equiparato a norma di legge, al fine dell’assunzione nella pubblica amministrazione (specificare)</text:p>
      <text:p text:style-name="P54"/>
      <text:p text:style-name="P55">_________________________________________________________________</text:p>
      <text:p text:style-name="P56"/>
      <text:p text:style-name="P57">Di godere dei diritti civili e politici e in particolare:</text:p>
      <text:p text:style-name="P58"/>
      <text:p text:style-name="P59">per i cittadini italiani: di essere iscritto nelle liste elettorali del Comune di</text:p>
      <text:p text:style-name="P60"/>
      <text:p text:style-name="P61">___________________________________________________________________________</text:p>
      <text:p text:style-name="P62"/>
      <text:p text:style-name="P63"><text:span text:style-name="T64">OVVERO</text:span><text:span text:style-name="T65"><text:s/></text:span></text:p>
      <text:p text:style-name="P66">di non essere iscritto per i seguenti motivi______________________________________</text:p>
      <text:p text:style-name="P67"/>
      <text:p text:style-name="P68">____________________________________________________________</text:p>
      <text:soft-page-break/>
      <text:p text:style-name="P69">Per i cittadini degli stati membri dell’UE: stato di appartenenza o di provenienza presso cui sono in godimento i diritti civili e politici_________________________________________________</text:p>
      <text:p text:style-name="P70"/>
      <text:p text:style-name="P71">Di non aver riportato condanne penali</text:p>
      <text:p text:style-name="P72"/>
      <text:p text:style-name="P73"><text:span text:style-name="T74">OVVERO</text:span></text:p>
      <text:p text:style-name="P75">di avere riportato le seguenti condanne penali_____________________________</text:p>
      <text:p text:style-name="P76"/>
      <text:p text:style-name="P77">_________________________________________________________________________</text:p>
      <text:p text:style-name="P78"/>
      <text:p text:style-name="P79">Di non essere a conoscenza di avere procedimenti penali in corso</text:p>
      <text:p text:style-name="P80"/>
      <text:p text:style-name="P81">OVVERO</text:p>
      <text:p text:style-name="P82"><text:span text:style-name="T83">di avere i seguenti procedimenti penali in corso _________________________________</text:span></text:p>
      <text:p text:style-name="P84"/>
      <text:p text:style-name="P85">_________________________________________________________________________</text:p>
      <text:p text:style-name="P86"/>
      <text:p text:style-name="P87">Di non aver subito provvedimenti di licenziamento, destituzione o dispensa dall’impiego presso pubbliche amministrazioni per persistente insufficiente rendimento e di non essere stato dichiarato decaduto da un impiego pubblico</text:p>
      <text:p text:style-name="P88"/>
      <text:p text:style-name="P89">Di essere nella seguente posizione agli effetti dell’obbligo di leva (precisare se congedato, dispensato, esonerato, esentato, riformato)______________________________________________________</text:p>
      <text:p text:style-name="P90"/>
      <text:p text:style-name="P91">OVVERO<text:s/></text:p>
      <text:p text:style-name="P92">non soggetto all’obbligo di leva</text:p>
      <text:p text:style-name="P93"/>
      <text:p text:style-name="P94">Di essere in possesso del seguente titolo di studio richiesto dal bando per l’ammissione:</text:p>
      <text:p text:style-name="P95"/>
      <text:p text:style-name="P96">_______________________________________________________________________________</text:p>
      <text:p text:style-name="P97"/>
      <text:p text:style-name="P98">Conseguito presso (indicare Università e Facoltà)_____________________________________________</text:p>
      <text:p text:style-name="P99"/>
      <text:p text:style-name="P100">______________________________________________________il_________________________</text:p>
      <text:p text:style-name="P101"/>
      <text:p text:style-name="P102">Oppure nell’anno accademico ______________________________</text:p>
      <text:p text:style-name="P103"/>
      <text:p text:style-name="P104">Corso di studi della durata di_______________________________</text:p>
      <text:p text:style-name="P105"/>
      <text:p text:style-name="P106">Con la votazione di___________________________________________</text:p>
      <text:p text:style-name="P107"/>
      <text:p text:style-name="P108">Ulteriori titoli studio (Master/Dottorato)___________________________________________________</text:p>
      <text:p text:style-name="P109"/>
      <text:p text:style-name="P110">____________________________________________________________________________________</text:p>
      <text:p text:style-name="P111"/>
      <text:p text:style-name="P112">Titolo di studio conseguito all’estero (si/no)___________________(in caso affermativo allegare idonea documentazione rilasciata dalle autorità competenti relativa al riconoscimento dell’equivalenza)</text:p>
      <text:p text:style-name="P113"/>
      <text:p text:style-name="P114">Di possedere l’idoneità allo svolgimento delle mansioni proprie del profilo del posto messo a concorso</text:p>
      <text:p text:style-name="P115"/>
      <text:p text:style-name="P116">Di aver provveduto al versamento della tassa concorso</text:p>
      <text:p text:style-name="P117"/>
      <text:p text:style-name="P118">Di autorizzare la Provincia di Imperia al trattamento dei propri dati personali ai sensi e per gli effetti del D.Lgs 196/2003 e del Regolamento UE 679/2016 (GDPR)</text:p>
      <text:p text:style-name="P119"/>
      <text:p text:style-name="P120">Di aver preso visione del Bando di concorso e di accettare senza riserve tutte le norme e le condizioni stabilite dal medesimo bando nonché della vigente normativa in materia</text:p>
      <text:p text:style-name="P121"/>
      <text:p text:style-name="P122">Di essere in possesso del seguente titolo di preferenza all’assunzione<text:s/>come indicato dall’art. 8 del Bando<text:s/></text:p>
      <text:p text:style-name="P123"/>
      <text:p text:style-name="P124">_________________________________________________________________</text:p>
      <text:p text:style-name="P125"/>
      <text:soft-page-break/>
      <text:p text:style-name="P126">Di aver diritto alla riserva prevista dall’art.<text:s/>13<text:s/>del Bando (si/no)________________(in caso affermativo specificare a quale tipologia di volontari o di ufficiali si appartiene, il Corpo presso il quale è stato prestato servizio, il relativo periodo e il Distretto militare presso cui è reperibile la documentazione comprovante il requisito)</text:p>
      <text:p text:style-name="P127"/>
      <text:p text:style-name="P128">______________________________________________________________________________________</text:p>
      <text:p text:style-name="P129"/>
      <text:p text:style-name="P130">Di avere diritto (in relazione al proprio handicap) per sostenere le prove d’esame:</text:p>
      <text:p text:style-name="P131"/>
      <text:p text:style-name="P132">a tempi aggiuntivi (si/no)_________________________(in caso affermativo allegare idonea certificazione rilasciata da competente struttura sanitaria)</text:p>
      <text:p text:style-name="P133"/>
      <text:p text:style-name="P134">ad ausili (si/no)__________________________________(in caso affermativo allegare idonea certificazione rilasciata da competente struttura sanitaria e indicare il tipo di ausilio di cui si necessita)</text:p>
      <text:p text:style-name="P135"/>
      <text:p text:style-name="P136">________________________________________________________________________________</text:p>
      <text:p text:style-name="P137"/>
      <text:p text:style-name="P138"/>
      <text:p text:style-name="P139"/>
      <text:p text:style-name="P140"/>
      <text:p text:style-name="P141"/>
      <text:p text:style-name="P142">DICHIARA INOLTRE DI ALLEGARE, alla presente domanda, i seguenti documenti:</text:p>
      <text:p text:style-name="P143"/>
      <text:list text:style-name="LFO1" text:continue-numbering="true">
        <text:list-item>
          <text:p text:style-name="P144">CURRICULUM vitae, datato e sottoscritto</text:p>
        </text:list-item>
        <text:list-item>
          <text:p text:style-name="P145">FOTOCOPIA DOCUMENTO di identità in corso di validità</text:p>
        </text:list-item>
        <text:list-item>
          <text:p text:style-name="P146">RICEVUTA ATTESTANTE versamento tassa concorso</text:p>
        </text:list-item>
        <text:list-item>
          <text:p text:style-name="P147">Altro(specificare)_______________________________________________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>Luogo e data</text:p>
      <text:p text:style-name="P154"/>
      <text:p text:style-name="P155">___________________________</text:p>
      <text:p text:style-name="P156"/>
      <text:p text:style-name="P157"/>
      <text:p text:style-name="P158"><text:tab/><text:tab/><text:tab/><text:tab/><text:tab/><text:tab/>Firma(non autenticata)</text:p>
      <text:p text:style-name="P159"/>
      <text:p text:style-name="P160"><text:tab/><text:tab/><text:tab/><text:tab/><text:tab/><text:tab/>_________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Footlight MT Light" svg:font-family="Footlight MT Light" style:font-family-generic="roman" style:font-pitch="variable" svg:panose-1="2 4 6 2 6 3 10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Corpodeltesto31" style:display-name="Corpo del testo 31" style:family="paragraph" style:parent-style-name="Normale">
      <style:paragraph-properties fo:text-align="justify"/>
      <style:text-properties style:font-name-asian="Times New Roman" style:font-name-complex="Times New Roman"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scatelli Laura</meta:initial-creator>
    <dc:creator>Moscatelli Laura</dc:creator>
    <meta:creation-date>2023-05-11T09:40:00Z</meta:creation-date>
    <dc:date>2023-05-11T09:40:00Z</dc:date>
    <meta:template xlink:href="Normal.dotm" xlink:type="simple"/>
    <meta:editing-cycles>2</meta:editing-cycles>
    <meta:editing-duration>PT60S</meta:editing-duration>
    <meta:document-statistic meta:page-count="3" meta:paragraph-count="13" meta:word-count="982" meta:character-count="6568" meta:row-count="46" meta:non-whitespace-character-count="5599"/>
  </office:meta>
</office:document-meta>
</file>